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Migliaia" style:data-style-name="N35"/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5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vot_definitiva_stat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mmontare complessivo dei debiti al 31 dicembre 2022 (aggiornato al 20/02/2023)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ONTO</text:p>
          </table:table-cell>
          <table:table-cell office:value-type="string" table:style-name="ce5">
            <text:p>DESCRIZIONE CONTO</text:p>
          </table:table-cell>
          <table:table-cell office:value-type="string" table:style-name="ce5">
            <text:p>Ammontare complessivo debito</text:p>
          </table:table-cell>
          <table:table-cell office:value-type="string" table:style-name="ce5">
            <text:p>Numero Imprese Creditrici</text:p>
          </table:table-cell>
          <table:table-cell table:number-columns-repeated="16380"/>
        </table:table-row>
        <table:table-row table:style-name="ro1">
          <table:table-cell office:value-type="float" office:value="2804102010" table:style-name="ce6">
            <text:p>2804102010</text:p>
          </table:table-cell>
          <table:table-cell office:value-type="string" table:style-name="ce7">
            <text:p>DEBITI V/O AZ.SAN.SERVIZI FATTURATI A.V.A.</text:p>
          </table:table-cell>
          <table:table-cell office:value-type="float" office:value="470674.12000000005" table:style-name="ce8">
            <text:p><text:s/>470.674,12<text:s text:c="3"/>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float" office:value="2804102020" table:style-name="ce6">
            <text:p>2804102020</text:p>
          </table:table-cell>
          <table:table-cell office:value-type="string" table:style-name="ce7">
            <text:p>DEBITI V/O AZ.SAN.DA SERVIZI FATTURATI EX A.V.A</text:p>
          </table:table-cell>
          <table:table-cell office:value-type="float" office:value="26463.8" table:style-name="ce8">
            <text:p><text:s/>26.463,80<text:s text:c="3"/>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 office:value-type="float" office:value="2804202000" table:style-name="ce6">
            <text:p>2804202000</text:p>
          </table:table-cell>
          <table:table-cell office:value-type="string" table:style-name="ce7">
            <text:p>DEBITI DA AZ.SAN. EXTRA RT DA SERVIZI FATTURATI</text:p>
          </table:table-cell>
          <table:table-cell office:value-type="float" office:value="1574.5" table:style-name="ce8">
            <text:p><text:s/>1.574,50<text:s text:c="3"/>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 office:value-type="float" office:value="2806101000" table:style-name="ce6">
            <text:p>2806101000</text:p>
          </table:table-cell>
          <table:table-cell office:value-type="string" table:style-name="ce7">
            <text:p>DEBITI VERSO FORNITORI</text:p>
          </table:table-cell>
          <table:table-cell office:value-type="float" office:value="13188448.250000015" table:style-name="ce8">
            <text:p><text:s/>13.188.448,25<text:s text:c="3"/></text:p>
          </table:table-cell>
          <table:table-cell office:value-type="float" office:value="295" table:style-name="ce7">
            <text:p>295</text:p>
          </table:table-cell>
          <table:table-cell table:number-columns-repeated="16380"/>
        </table:table-row>
        <table:table-row table:style-name="ro1">
          <table:table-cell office:value-type="float" office:value="2810115000" table:style-name="ce6">
            <text:p>2810115000</text:p>
          </table:table-cell>
          <table:table-cell office:value-type="string" table:style-name="ce7">
            <text:p>ALTRI DEBITI</text:p>
          </table:table-cell>
          <table:table-cell office:value-type="float" office:value="643876.03000000026" table:style-name="ce8">
            <text:p><text:s/>643.876,03<text:s text:c="3"/>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1">
          <table:table-cell office:value-type="float" office:value="2810118000" table:style-name="ce6">
            <text:p>2810118000</text:p>
          </table:table-cell>
          <table:table-cell office:value-type="string" table:style-name="ce7">
            <text:p>DEBITI V/LIB. PROFESS.</text:p>
          </table:table-cell>
          <table:table-cell office:value-type="float" office:value="110705.76999999996" table:style-name="ce8">
            <text:p><text:s/>110.705,77<text:s text:c="3"/></text:p>
          </table:table-cell>
          <table:table-cell office:value-type="float" office:value="58" table:style-name="ce7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e complessivo</text:p>
          </table:table-cell>
          <table:table-cell table:style-name="ce9"/>
          <table:table-cell office:value-type="float" office:value="14441742.470000014" table:formula="of:=SUM([.C5:.C10])" table:style-name="ce10">
            <text:p><text:s/>14.441.742,47<text:s text:c="3"/></text:p>
          </table:table-cell>
          <table:table-cell office:value-type="float" office:value="380" table:formula="of:=SUM([.D5:.D10])" table:style-name="ce9">
            <text:p>38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Da tale rilevazione sono escluse le seguenti tipologie di debito in quanto non afferenti a vere e proprie imprese fornitrici di beni e servizi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- Debiti per Mutu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 Debiti verso Reg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 Debiti previdenzi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- Debiti verso il personal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24-02-20T13:09:57Z</meta:creation-date>
    <dc:date>2024-02-20T13:10:33Z</dc:date>
  </office:meta>
</office:document-meta>
</file>